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realiseren van een aanbouw aan woning en vervangen va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 voor een aanbouw aan woning en vervangen van kozijnen, Pastoor van Sonsbeeckstr 25, 7039AH Stokkum</text:p>
            <text:p text:style-name="last-al">- het realiseren van een aanbouw aan woning en vervangen van kozijn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44840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840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840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Pastoor van Sonsbeeckstr 25, 7039AH Stokkum</meta:user-defined>
    <dc:language>nl</dc:language>
    <meta:user-defined meta:name="OVERHEIDop.locatietype/OVERHEIDop.gebiedsmarkering">Punt</meta:user-defined>
    <meta:user-defined meta:name="DC.title">Ingetrokken aanvraag omgevingsvergunning voor het realiseren van een aanbouw aan woning en vervangen van kozijnen</meta:user-defined>
    <meta:user-defined meta:name="OVERHEIDop.datumEindeReactietermijn">2023-09-14</meta:user-defined>
    <meta:user-defined meta:name="OVERHEIDop.terinzageleggingBG">https://jeleefomgeving.nl/inzien/813585879/c1e3211f-310a-11ee-815b-005056011332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4840</meta:user-defined>
    <meta:user-defined meta:name="OVERHEIDop.GmbID/DC.identifier">gmb-2023-344840</meta:user-defined>
    <meta:user-defined meta:name="OVERHEIDop.versieInformatie"/>
  </office:meta>
</office:document-meta>
</file>