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het kozijn in de voorgevel van de woning, Arendhof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het kozijn in de voorgevel van de woning</text:p>
            <text:p text:style-name="common-al">Locatie: Arendhof 11 Nuenen</text:p>
            <text:p text:style-name="common-al">Ontvangen op: 26-07-2023</text:p>
            <text:p text:style-name="common-al">Zaaknummer: 0820177754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483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3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777543</meta:user-defined>
    <meta:user-defined meta:name="DCTERMS.abstract">het aanpassen van het kozijn in de voorgevel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passen van het kozijn in de voorgevel van de woning, Arendhof 11 Nuenen: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37</meta:user-defined>
    <meta:user-defined meta:name="OVERHEIDop.GmbID/DC.identifier">gmb-2023-344837</meta:user-defined>
    <meta:user-defined meta:name="OVERHEIDop.versieInformatie"/>
  </office:meta>
</office:document-meta>
</file>