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herontwikkeling van de voormalige sporthal en reeds gesloopte sociale woningbouwlocatie ten behoeve van de bouw van 70 woningen aan Floris De Vijfdelaan 35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de herontwikkeling van de voormalige sporthal en reeds gesloopte sociale woningbouwlocatie t.b.v. de bouw van 70 woningen </text:p>
            <text:p text:style-name="common-al">Met de adressering : Floris De Vijfdelaan 35, 3132 HK </text:p>
            <text:p text:style-name="common-al">Kenmerk : OVXINR-9159</text:p>
            <text:p text:style-name="common-al">Type aanvraag : vergunningaanvraag regulier behandelen</text:p>
            <text:p text:style-name="common-al">Datum ontvangst : 28 juli 2023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44831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831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831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XINR-9159</meta:user-defined>
    <dc:language>nl</dc:language>
    <meta:user-defined meta:name="OVERHEIDop.locatietype/OVERHEIDop.gebiedsmarkering">Adres</meta:user-defined>
    <meta:user-defined meta:name="DC.title">Aanvraag vergunning voor de herontwikkeling van de voormalige sporthal en reeds gesloopte sociale woningbouwlocatie ten behoeve van de bouw van 70 woningen aan Floris De Vijfdelaan 35 te Vlaardingen</meta:user-defined>
    <meta:user-defined meta:name="DCTERMS.W3CDTF/DCTERMS.available">2023-08-08</meta:user-defined>
    <meta:user-defined meta:name="DCTERMS.W3CDTF/OVERHEIDop.jaargang">2023</meta:user-defined>
    <meta:user-defined meta:name="OVERHEIDop.publicationIssue">344831</meta:user-defined>
    <meta:user-defined meta:name="OVERHEIDop.GmbID/DC.identifier">gmb-2023-344831</meta:user-defined>
    <meta:user-defined meta:name="OVERHEIDop.versieInformatie"/>
  </office:meta>
</office:document-meta>
</file>