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marathonweg kruising floris de vijfdelaa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bomen (marathonweg kruising floris de vijfdelaan) </text:p>
            <text:p text:style-name="common-al">Kenmerk : OVXINR-9151</text:p>
            <text:p text:style-name="common-al">Type aanvraag : vergunningaanvraag regulier behandelen</text:p>
            <text:p text:style-name="common-al">Datum ontvangst : 27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482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2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2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15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bomen aan marathonweg kruising floris de vijfdelaan te Vlaard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827</meta:user-defined>
    <meta:user-defined meta:name="OVERHEIDop.GmbID/DC.identifier">gmb-2023-344827</meta:user-defined>
    <meta:user-defined meta:name="OVERHEIDop.versieInformatie"/>
  </office:meta>
</office:document-meta>
</file>