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uitrit voor periode van ca. 8 maanden aan Zuidbuurt 75 F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tijdelijke uitrit voor periode van ca. 8 maanden </text:p>
            <text:p text:style-name="common-al">Met de adressering : Zuidbuurt 75 F, 3132 KA </text:p>
            <text:p text:style-name="common-al">Kenmerk : OVXINR-9142</text:p>
            <text:p text:style-name="common-al">Type aanvraag : vergunningaanvraag regulier behandelen</text:p>
            <text:p text:style-name="common-al">Datum ontvangst : 21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82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2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2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42</meta:user-defined>
    <dc:language>nl</dc:language>
    <meta:user-defined meta:name="OVERHEIDop.locatietype/OVERHEIDop.gebiedsmarkering">Adres</meta:user-defined>
    <meta:user-defined meta:name="DC.title">Aanvraag vergunning voor het realiseren van tijdelijke uitrit voor periode van ca. 8 maanden aan Zuidbuurt 75 F te Vlaard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822</meta:user-defined>
    <meta:user-defined meta:name="OVERHEIDop.GmbID/DC.identifier">gmb-2023-344822</meta:user-defined>
    <meta:user-defined meta:name="OVERHEIDop.versieInformatie"/>
  </office:meta>
</office:document-meta>
</file>