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noekweg, 1 tot en met 49 (oneven) 7642KJ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3 een besluit genomen en bekend gemaakt op de aanvraag Omgevingsvergunning voor het bouwen van 25 tijdelijke  woningen te Wierden op locatie Snoekweg, 1 tot en met 49 (oneven) 7642KJ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tijdens openingstijden in te zien op het gemeentehuis. Het besluit is geregistreerd onder nummer HZ_WABO-2022075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, afdeling Bestuursrechtspraak, Postbus 10067, 8000 GB Zwolle. Hoe u beroep aantekent leest u op www.wierden.nl/beroep De termijn voor het indienen van een beroepschrift eindigt binnen zes weken na bekendmaking. 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481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1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1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Snoekweg, 1 tot en met 49 (oneven) 7642KJ Wierden</meta:user-defined>
    <meta:user-defined meta:name="OVERHEIDop.datumEindeReactietermijn">2023-09-15</meta:user-defined>
    <meta:user-defined meta:name="OVERHEIDop.terinzageleggingBG">https://jeleefomgeving.nl/inzien/001584182/0f7ebd06-310b-11ee-815b-005056011332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819</meta:user-defined>
    <meta:user-defined meta:name="OVERHEIDop.GmbID/DC.identifier">gmb-2023-344819</meta:user-defined>
    <meta:user-defined meta:name="OVERHEIDop.versieInformatie"/>
  </office:meta>
</office:document-meta>
</file>