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en het plaatsen van een dakkapel aan Burgemeester van Suchtelenlaan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juli 2023 tot en met 31 juli 2023 de volgende omgevingsvergunning hebben verleend:</text:p>
            <text:p text:style-name="common-al">Voor : het wijzigen van de voorgevel en het plaatsen van een dakkapel</text:p>
            <text:p text:style-name="common-al">Locatie : Burgemeester van Suchtelenlaan 28, 8321 GW</text:p>
            <text:p text:style-name="common-al">Datum verzending : 31 juli 2023 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48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en het plaatsen van een dakkapel aan Burgemeester van Suchtelenlaan 28 te U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817</meta:user-defined>
    <meta:user-defined meta:name="OVERHEIDop.GmbID/DC.identifier">gmb-2023-344817</meta:user-defined>
    <meta:user-defined meta:name="OVERHEIDop.versieInformatie"/>
  </office:meta>
</office:document-meta>
</file>