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Metaalstraat 16, nevenadres Textielstraat 41,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ugustus 2023 een besluit genomen op de aanvraag met zaaknummer Z2023-00000820 voor een Omgevingsvergunning voor het bouwen van een bedrijfsverzamelgebouw op de locatie Metaalstraat 16, nevenadres Textielstraat 41,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81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1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1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taalstraat 16, nevenadres Textielstraat 41,  Haaksbergen</meta:user-defined>
    <dc:language>nl</dc:language>
    <meta:user-defined meta:name="OVERHEIDop.locatietype/OVERHEIDop.gebiedsmarkering">Punt</meta:user-defined>
    <meta:user-defined meta:name="DC.title">Toestemming voor het bouwen van een bedrijfsverzamelgebouw, Metaalstraat 16, nevenadres Textielstraat 41,  Haaksbergen</meta:user-defined>
    <meta:user-defined meta:name="DCTERMS.W3CDTF/DCTERMS.available">2023-08-04</meta:user-defined>
    <meta:user-defined meta:name="DCTERMS.W3CDTF/OVERHEIDop.jaargang">2023</meta:user-defined>
    <meta:user-defined meta:name="OVERHEIDop.publicationIssue">344811</meta:user-defined>
    <meta:user-defined meta:name="OVERHEIDop.GmbID/DC.identifier">gmb-2023-344811</meta:user-defined>
    <meta:user-defined meta:name="OVERHEIDop.versieInformatie"/>
  </office:meta>
</office:document-meta>
</file>