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 te bouwen bedrijfsverzamelgebouw en inrit aan 5e Industriestraat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een nieuw te bouwen bedrijfsverzamelgebouw en inrit </text:p>
            <text:p text:style-name="common-al">Locatie : 5e Industriestraat</text:p>
            <text:p text:style-name="common-al">Kenmerk : OVXINR-9143</text:p>
            <text:p text:style-name="common-al">Type aanvraag : vergunningaanvraag regulier behandelen</text:p>
            <text:p text:style-name="common-al">Datum ontvangst : 21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4809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09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XINR-9143</meta:user-defined>
    <dc:language>nl</dc:language>
    <meta:user-defined meta:name="OVERHEIDop.locatietype/OVERHEIDop.gebiedsmarkering">Weg</meta:user-defined>
    <meta:user-defined meta:name="DC.title">Aanvraag vergunning voor een nieuw te bouwen bedrijfsverzamelgebouw en inrit aan 5e Industriestraat te Vlaard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809</meta:user-defined>
    <meta:user-defined meta:name="OVERHEIDop.GmbID/DC.identifier">gmb-2023-344809</meta:user-defined>
    <meta:user-defined meta:name="OVERHEIDop.versieInformatie"/>
  </office:meta>
</office:document-meta>
</file>