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Broekerhavenweg 55, 1611CA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3 een besluit genomen op de aanvraag met zaaknummer Z2023-00000624 voor realiseren van een dakopbouw op de garage op locatie Broekerhavenweg 55, 1611CA Boven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44796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9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9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roekerhavenweg 55, 1611CA Bovenkarspel</meta:user-defined>
    <dc:language>nl</dc:language>
    <meta:user-defined meta:name="OVERHEIDop.locatietype/OVERHEIDop.gebiedsmarkering">Punt</meta:user-defined>
    <meta:user-defined meta:name="DC.title">Kennisgeving besluit op beschikking, Broekerhavenweg 55, 1611CA Bovenkarspel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796</meta:user-defined>
    <meta:user-defined meta:name="OVERHEIDop.GmbID/DC.identifier">gmb-2023-344796</meta:user-defined>
    <meta:user-defined meta:name="OVERHEIDop.versieInformatie"/>
  </office:meta>
</office:document-meta>
</file>