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vrijstaande woning aan Evertsenlaan 15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24 juli 2023 tot en met 31 juli 2023 de volgende omgevingsvergunning hebben verleend:</text:p>
            <text:p text:style-name="common-al">Voor : het bouwen van een vrijstaande woning</text:p>
            <text:p text:style-name="common-al">Locatie  : Evertsenlaan 15, 8323 BE Urk</text:p>
            <text:p text:style-name="common-al">Datum verzending : 31 juli 2023</text:p>
            <text:p text:style-name="common-al">De beschikking en de bijbehorende stukken liggen met ingang van DATUM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44795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795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vrijstaande woning aan Evertsenlaan 15 te Urk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4795</meta:user-defined>
    <meta:user-defined meta:name="OVERHEIDop.GmbID/DC.identifier">gmb-2023-344795</meta:user-defined>
    <meta:user-defined meta:name="OVERHEIDop.versieInformatie"/>
  </office:meta>
</office:document-meta>
</file>