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smanstraat 14, 3769HM Soesterberg, bouwen van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3 een besluit genomen op de aanvraag met zaaknummer 567577 voor een omgevingsvergunning voor het bouwen van een erker aan de voorgevel op locatie Plesmanstraat 14 3769 HM Soesterberg. De vergunning is toegekend en is verzonden op 02-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79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7577</meta:user-defined>
    <meta:user-defined meta:name="DCTERMS.abstract">bouwen van een erker aan de voorgevel</meta:user-defined>
    <dc:language>nl</dc:language>
    <meta:user-defined meta:name="OVERHEIDop.locatietype/OVERHEIDop.gebiedsmarkering">Punt</meta:user-defined>
    <meta:user-defined meta:name="DC.title">Verleende omgevingsvergunning, Plesmanstraat 14, 3769HM Soesterberg, bouwen van een erker aan de voorgevel</meta:user-defined>
    <meta:user-defined meta:name="DCTERMS.W3CDTF/DCTERMS.available">2023-08-04</meta:user-defined>
    <meta:user-defined meta:name="DCTERMS.W3CDTF/OVERHEIDop.jaargang">2023</meta:user-defined>
    <meta:user-defined meta:name="OVERHEIDop.publicationIssue">344793</meta:user-defined>
    <meta:user-defined meta:name="OVERHEIDop.GmbID/DC.identifier">gmb-2023-344793</meta:user-defined>
    <meta:user-defined meta:name="OVERHEIDop.versieInformatie"/>
  </office:meta>
</office:document-meta>
</file>