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Hoofdstraat 24: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Lattrop-Breklenkamp, Hoofdstraat 24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1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78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8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8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147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Hoofdstraat 24: bouwen  wo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789</meta:user-defined>
    <meta:user-defined meta:name="OVERHEIDop.GmbID/DC.identifier">gmb-2023-344789</meta:user-defined>
    <meta:user-defined meta:name="OVERHEIDop.versieInformatie"/>
  </office:meta>
</office:document-meta>
</file>