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Feesten" aan de Generaal Foulkesweg 30 op 7 sept 2023 van 20:00 uur tot 05:45 uur en 7 dec 2023 van 23:00 uur tot 05:45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78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8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8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Feesten" aan de Generaal Foulkesweg 30 op 7 sept 2023 van 20:00 uur tot 05:45 uur en 7 dec 2023 van 23:00 uur tot 05:45 uur in Wageningen.</meta:user-defined>
    <meta:user-defined meta:name="DCTERMS.W3CDTF/DCTERMS.available">2023-08-04</meta:user-defined>
    <meta:user-defined meta:name="DCTERMS.W3CDTF/OVERHEIDop.jaargang">2023</meta:user-defined>
    <meta:user-defined meta:name="OVERHEIDop.publicationIssue">344783</meta:user-defined>
    <meta:user-defined meta:name="OVERHEIDop.GmbID/DC.identifier">gmb-2023-344783</meta:user-defined>
    <meta:user-defined meta:name="OVERHEIDop.versieInformatie"/>
  </office:meta>
</office:document-meta>
</file>