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3972 EJ Driebergen-Rijsenburg, Melding  gebruik maken 5 jarige evenementenvergunning op 27 april 2023 (RX2023-00000149, 2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Kerkplein, 3972 EJ Driebergen-Rijsenburg, Melding gebruik maken 5 jarige evenementenvergunning op 27 april 2023 (RX2023-00000149, 20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Kerkplein, 3972 EJ Driebergen-Rijsenburg, Melding  gebruik maken 5 jarige evenementenvergunning op 27 april 2023 (RX2023-00000149, 20 jan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3972 EJ Driebergen-Rijsenburg, Melding  gebruik maken 5 jarige evenementenvergunning op 27 april 2023 (RX2023-00000149, 20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78</meta:user-defined>
    <meta:user-defined meta:name="OVERHEIDop.GmbID/DC.identifier">gmb-2023-34478</meta:user-defined>
    <meta:user-defined meta:name="OVERHEIDop.versieInformatie"/>
  </office:meta>
</office:document-meta>
</file>