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stoor van Winkelstraat, 5374 BK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8-2023 een aanvraag omgevingsvergunning ontvangen.</text:p>
            <text:p text:style-name="common-al">Het betreft een aanvraag op locatie Pastoor van Winkelstraat, 5374 BK Schaijk met omschrijving "kappen van 6 esdoorns".</text:p>
            <text:p text:style-name="common-al">De zaak is geregistreerd onder nummer 60087-2023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44773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77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77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600872023</meta:user-defined>
    <meta:user-defined meta:name="DCTERMS.abstract">kappen van 6 esdoorns</meta:user-defined>
    <dc:language>nl</dc:language>
    <meta:user-defined meta:name="OVERHEIDop.locatietype/OVERHEIDop.gebiedsmarkering">Punt</meta:user-defined>
    <meta:user-defined meta:name="DC.title">Ingediende aanvraag omgevingsvergunning Pastoor van Winkelstraat, 5374 BK Schaijk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773</meta:user-defined>
    <meta:user-defined meta:name="OVERHEIDop.GmbID/DC.identifier">gmb-2023-344773</meta:user-defined>
    <meta:user-defined meta:name="OVERHEIDop.versieInformatie"/>
  </office:meta>
</office:document-meta>
</file>