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ezijds Voorburgwal 154-2 1012S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zijds Voorburgwal 154-2 1012SJ Amsterdam</text:p>
            <text:p text:style-name="common-al">Omschrijving: vernieuwen van ramen in de voorgevel</text:p>
            <text:p text:style-name="common-al">Besluit: Verleend</text:p>
            <text:p text:style-name="common-al">Verzonden naar aanvrager op: 31-07-2023</text:p>
            <text:p text:style-name="common-al">Zaaknummer: Z2023-C000183</text:p>
            <text:p text:style-name="common-al">OLO nummer: 7509643</text:p>
            <text:p text:style-name="common-al">Het besluit en bijbehorende stukken kunt u per e-mail ontvangen. Stuur een verzoek naar <text:a xlink:href="mailto:procesunitth@centrum.amsterdam.nl?Subject=Dossiernummer Z2023-C000183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0183</meta:user-defined>
    <meta:user-defined meta:name="DCTERMS.abstract">vernieuwen van ramen in de voorgevel</meta:user-defined>
    <dc:language>nl</dc:language>
    <meta:user-defined meta:name="OVERHEIDop.locatietype/OVERHEIDop.gebiedsmarkering">Punt</meta:user-defined>
    <meta:user-defined meta:name="DC.title">Besluit omgevingsvergunning reguliere procedure Nieuwezijds Voorburgwal 154-2 1012SJ Amsterdam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67</meta:user-defined>
    <meta:user-defined meta:name="OVERHEIDop.GmbID/DC.identifier">gmb-2023-344767</meta:user-defined>
    <meta:user-defined meta:name="OVERHEIDop.versieInformatie"/>
  </office:meta>
</office:document-meta>
</file>