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en een barbecue op 23 september 2023 aan de Lavendel op de locatie Lavendel Alblasserdam     zaaknummer Z-23-42808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rommelmarkt en een barbecue op 23 september 2023 aan de Lavendel op de locatie Lavendel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475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5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ommelmarkt en een barbecue op 23 september 2023 aan de Lavendel op de locatie Lavendel Alblasserdam     zaaknummer Z-23-428082</meta:user-defined>
    <meta:user-defined meta:name="DCTERMS.W3CDTF/DCTERMS.available">2023-08-04</meta:user-defined>
    <meta:user-defined meta:name="DCTERMS.W3CDTF/OVERHEIDop.jaargang">2023</meta:user-defined>
    <meta:user-defined meta:name="OVERHEIDop.publicationIssue">344759</meta:user-defined>
    <meta:user-defined meta:name="OVERHEIDop.GmbID/DC.identifier">gmb-2023-344759</meta:user-defined>
    <meta:user-defined meta:name="OVERHEIDop.versieInformatie"/>
  </office:meta>
</office:document-meta>
</file>