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028) Sint Bonifaciusstraat 37 Leidschendam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75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5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5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028) Sint Bonifaciusstraat 37 Leidschendam kabelgoot ten behoeve van het opladen van elektrische aut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50</meta:user-defined>
    <meta:user-defined meta:name="OVERHEIDop.GmbID/DC.identifier">gmb-2023-344750</meta:user-defined>
    <meta:user-defined meta:name="OVERHEIDop.versieInformatie"/>
  </office:meta>
</office:document-meta>
</file>