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 legaliseren realisatie van 2 appartementen , Hoogstraat 424 5654NK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BESLUIT OP BEZWAAR)</text:p>
            <text:p text:style-name="common-al">Zaaknummer: V21/43631</text:p>
            <text:p text:style-name="common-al">Omschrijving: HEROVERWEGING legaliseren realisatie van 2 appartementen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424 5654NK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0-07-2023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V21/43631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474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4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3631</meta:user-defined>
    <meta:user-defined meta:name="DCTERMS.abstract">legaliseren realisatie van 2 appartementen </meta:user-defined>
    <dc:language>nl</dc:language>
    <meta:user-defined meta:name="OVERHEIDop.locatietype/OVERHEIDop.gebiedsmarkering">Punt</meta:user-defined>
    <meta:user-defined meta:name="DC.title">Besluit op bezwaar: HEROVERWEGING legaliseren realisatie van 2 appartementen , Hoogstraat 424 5654NK Eindhoven Gemeente Eindhoven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49</meta:user-defined>
    <meta:user-defined meta:name="OVERHEIDop.GmbID/DC.identifier">gmb-2023-344749</meta:user-defined>
    <meta:user-defined meta:name="OVERHEIDop.versieInformatie"/>
  </office:meta>
</office:document-meta>
</file>