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de winkel/restaurant aan Klifweg 2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hebben besloten voor de volgende aanvraag de beslistermijn te verlengen met een termijn van zes weken.</text:p>
            <text:p text:style-name="common-al">Voor : het verbouwen van de winkel/restaurant</text:p>
            <text:p text:style-name="common-al">Locatie : Klifweg 2  </text:p>
            <text:p text:style-name="common-al">Door dit besluit is de nieuwe uiterste beslisdatum 18 september 2023.</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77, 8320 AB Ur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4474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4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4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bouwen van de winkel/restaurant aan Klifweg 2 te Urk</meta:user-defined>
    <meta:user-defined meta:name="DCTERMS.W3CDTF/DCTERMS.available">2023-08-08</meta:user-defined>
    <meta:user-defined meta:name="DCTERMS.W3CDTF/OVERHEIDop.jaargang">2023</meta:user-defined>
    <meta:user-defined meta:name="OVERHEIDop.publicationIssue">344742</meta:user-defined>
    <meta:user-defined meta:name="OVERHEIDop.GmbID/DC.identifier">gmb-2023-344742</meta:user-defined>
    <meta:user-defined meta:name="OVERHEIDop.versieInformatie"/>
  </office:meta>
</office:document-meta>
</file>