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den van asbest uit de woning aan Bevrijdingslaan 5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vrijdingslaan 59, het verwijderden van asbest uit de woning, ingekomen 19-1-2023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7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den van asbest uit de woning aan Bevrijdingslaan 59 te Groenlo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74</meta:user-defined>
    <meta:user-defined meta:name="OVERHEIDop.GmbID/DC.identifier">gmb-2023-34474</meta:user-defined>
    <meta:user-defined meta:name="OVERHEIDop.versieInformatie"/>
  </office:meta>
</office:document-meta>
</file>