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J.W. van Puttestraat 87, 4233 EK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8-2023besloten om de beslistermijn voor de aanvraag omgevingsvergunning (regulier) met zaaknummer OVR-2023-002503 te verlengen. De verlenging is voor een periode van maximaal 6 weken. De aanvraag gaat over het plaatsen van 8 zonnepanelen op de zuidkant van het dak van de woning op het perceel J.W. van Puttestraat 87, 4233 EK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73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3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3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03</meta:user-defined>
    <meta:user-defined meta:name="DCTERMS.abstract">Projectomschrijving: 8 zonnepanelen op dak van huis van JW van Puttestraat 87, 4233 EK Ameide. Dak is gelegene aan de zuidkant. Twee rijen van 4 onder elkaar., Toelichting: Dit is een offerte, de definitieve prijs is nog niet bepaald. Ook willen wij nog een tweede offerte opvragen.</meta:user-defined>
    <dc:language>nl</dc:language>
    <meta:user-defined meta:name="OVERHEIDop.locatietype/OVERHEIDop.gebiedsmarkering">Punt</meta:user-defined>
    <meta:user-defined meta:name="DC.title">Verlengen beslistermijn omgevingsvergunning J.W. van Puttestraat 87, 4233 EK Ameide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38</meta:user-defined>
    <meta:user-defined meta:name="OVERHEIDop.GmbID/DC.identifier">gmb-2023-344738</meta:user-defined>
    <meta:user-defined meta:name="OVERHEIDop.versieInformatie"/>
  </office:meta>
</office:document-meta>
</file>