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het bedrijfspand en plaatsen waterzuiveringsinstallatie aan Abbert 22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6 weken.</text:p>
            <text:p text:style-name="common-al">Voor : het uitbreiden van het bedrijfspand en plaatsen waterzuiveringsinstallatie</text:p>
            <text:p text:style-name="common-al">Locatie : Abbert 22  </text:p>
            <text:p text:style-name="common-al">De beslistermijn wordt verlengd in verband met de beoordeling van de ingediende gegevens met betrekking tot de stabiliteit van het bouwwerk. Door dit besluit is de nieuwe uiterste beslisdatum 27 september 2023.</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473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3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3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het bedrijfspand en plaatsen waterzuiveringsinstallatie aan Abbert 22 te Urk</meta:user-defined>
    <meta:user-defined meta:name="DCTERMS.W3CDTF/DCTERMS.available">2023-08-08</meta:user-defined>
    <meta:user-defined meta:name="DCTERMS.W3CDTF/OVERHEIDop.jaargang">2023</meta:user-defined>
    <meta:user-defined meta:name="OVERHEIDop.publicationIssue">344735</meta:user-defined>
    <meta:user-defined meta:name="OVERHEIDop.GmbID/DC.identifier">gmb-2023-344735</meta:user-defined>
    <meta:user-defined meta:name="OVERHEIDop.versieInformatie"/>
  </office:meta>
</office:document-meta>
</file>