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land 14, 6596CH Milsbeek - </text:span>het vervangen van de dakkapel aan de voorzijde van de woning (Z2023-00000743, ontvangstdatum 29 jul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4473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3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3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Laagland 14, 6596CH Milsbeek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732</meta:user-defined>
    <meta:user-defined meta:name="OVERHEIDop.GmbID/DC.identifier">gmb-2023-344732</meta:user-defined>
    <meta:user-defined meta:name="OVERHEIDop.versieInformatie"/>
  </office:meta>
</office:document-meta>
</file>