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17, 6599AH Ven-Zelderheide - </text:span>het plaatsen van een bijgebouw (Z2023-00000658, ontvangstdatum 1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472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Antoniusstraat 17, 6599AH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28</meta:user-defined>
    <meta:user-defined meta:name="OVERHEIDop.GmbID/DC.identifier">gmb-2023-344728</meta:user-defined>
    <meta:user-defined meta:name="OVERHEIDop.versieInformatie"/>
  </office:meta>
</office:document-meta>
</file>