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Langstraat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traat, Venray - </text:span>het oprichten van 9 appartementen (Westsingel 1 te Venray) - zaaknummer Z2023-00000642 - ontvangstdatum 27 jul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aanleggen of veranderen van een in- of uitr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471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1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1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mgevingsvergunning - Langstraat, Venray</meta:user-defined>
    <dc:language>nl</dc:language>
    <meta:user-defined meta:name="OVERHEIDop.locatietype/OVERHEIDop.gebiedsmarkering">Punt</meta:user-defined>
    <meta:user-defined meta:name="DC.title">Omgevingsvergunning - aanvraag - regulier - Langstraat, Venray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4719</meta:user-defined>
    <meta:user-defined meta:name="OVERHEIDop.GmbID/DC.identifier">gmb-2023-344719</meta:user-defined>
    <meta:user-defined meta:name="OVERHEIDop.versieInformatie"/>
  </office:meta>
</office:document-meta>
</file>