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staan van het gebruik van een bedrijfsruimte als kringloopwinkel voor een tijdelijke periode van nog twee jaren en 6 maanden extra bovenop de twee vergunde jaren (tot en met 28 februari 2026) aan Energieweg 77B te Zo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Energieweg 77B</text:span>
          </text:p>
            <text:p text:style-name="common-al">Zij hebben deze aanvraag ontvangen op 31 juli 2023. De aanvraag heeft kenmerk Z23-032868 en gaat over het verlengen van het toestaan van het gebruik van een bedrijfsruimte als kringloopwinkel voor een tijdelijke periode van nog twee jaren en 6 maanden extra bovenop de twee vergunde jaren (t/m 28 februari 2026)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4471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1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1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3-032868</meta:user-defined>
    <dc:language>nl</dc:language>
    <meta:user-defined meta:name="OVERHEIDop.locatietype/OVERHEIDop.gebiedsmarkering">Adres</meta:user-defined>
    <meta:user-defined meta:name="DC.title">Aanvraag vergunning voor het toestaan van het gebruik van een bedrijfsruimte als kringloopwinkel voor een tijdelijke periode van nog twee jaren en 6 maanden extra bovenop de twee vergunde jaren (tot en met 28 februari 2026) aan Energieweg 77B te Zoterwoud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4714</meta:user-defined>
    <meta:user-defined meta:name="OVERHEIDop.GmbID/DC.identifier">gmb-2023-344714</meta:user-defined>
    <meta:user-defined meta:name="OVERHEIDop.versieInformatie"/>
  </office:meta>
</office:document-meta>
</file>