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ykereind 61 5571EB Bergeijk, Eykereind 63 5571EB Bergeijk, uitbreiden van de luif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774
</text:p>
            <text:p text:style-name="common-al">
Datum ontvangst: 01-08-2023
</text:p>
            <text:p text:style-name="common-al">
Omschrijving: Eykereind 61 5571EB Bergeijk, Eykereind 63 5571EB Bergeijk, uitbreiden van de luifels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471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1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1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774</meta:user-defined>
    <meta:user-defined meta:name="DCTERMS.abstract">uitbreiden van de luifels</meta:user-defined>
    <dc:language>nl</dc:language>
    <meta:user-defined meta:name="OVERHEIDop.locatietype/OVERHEIDop.gebiedsmarkering">Punt</meta:user-defined>
    <meta:user-defined meta:name="DC.title">Ingekomen aanvraag omgevingsvergunning, Eykereind 61 5571EB Bergeijk, Eykereind 63 5571EB Bergeijk, uitbreiden van de luifels</meta:user-defined>
    <meta:user-defined meta:name="DCTERMS.W3CDTF/DCTERMS.available">2023-08-04</meta:user-defined>
    <meta:user-defined meta:name="DCTERMS.W3CDTF/OVERHEIDop.jaargang">2023</meta:user-defined>
    <meta:user-defined meta:name="OVERHEIDop.publicationIssue">344712</meta:user-defined>
    <meta:user-defined meta:name="OVERHEIDop.GmbID/DC.identifier">gmb-2023-344712</meta:user-defined>
    <meta:user-defined meta:name="OVERHEIDop.versieInformatie"/>
  </office:meta>
</office:document-meta>
</file>