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Lage Mierdseweg (N269)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6 bomen, Lage Mierdseweg (N269) te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Mierdseweg (N269) t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6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1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7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71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8706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DC.title">Verleende omgevingsvergunning reguliere procedure Lage Mierdseweg (N269) te Esbee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10</meta:user-defined>
    <meta:user-defined meta:name="OVERHEIDop.GmbID/DC.identifier">gmb-2023-344710</meta:user-defined>
    <meta:user-defined meta:name="OVERHEIDop.versieInformatie"/>
  </office:meta>
</office:document-meta>
</file>