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37A, 1561 AS Krommenie - het splitsen van een woning i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61 - het splitsen van een woning in 4 appartementen - Projectomschrijving: Graag willen wij een omgevingsvergunning aanvragen voor de bouwkundige splitsing van een woning in een viertal appartementen. Het object is gelegen op de Noorderhoofdstraat 37A te Krommenie, Toelichting: - - op de locatie Noorderhoofdstraat 37A, 1561 AS Krommenie</text:p>
            <text:p text:style-name="common-al">Besluit verzonden: 0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61</meta:user-defined>
    <dc:language>nl</dc:language>
    <meta:user-defined meta:name="OVERHEIDop.locatietype/OVERHEIDop.gebiedsmarkering">Punt</meta:user-defined>
    <meta:user-defined meta:name="DC.title">Verleende omgevingsvergunning - Noorderhoofdstraat 37A, 1561 AS Krommenie - het splitsen van een woning in 4 apparteme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09</meta:user-defined>
    <meta:user-defined meta:name="OVERHEIDop.GmbID/DC.identifier">gmb-2023-344709</meta:user-defined>
    <meta:user-defined meta:name="OVERHEIDop.versieInformatie"/>
  </office:meta>
</office:document-meta>
</file>