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voor het kappen van 1 els en 1 sierkers op locatie Prins Bernhardplantsoen nabij 1 in Hengelo. De aanvraag is geregistreerd onder zaaknummer Z2023-00001281.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70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0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0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rins Bernhardplantsoen nabij 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8</meta:user-defined>
    <meta:user-defined meta:name="DCTERMS.W3CDTF/OVERHEIDop.jaargang">2023</meta:user-defined>
    <meta:user-defined meta:name="OVERHEIDop.publicationIssue">344705</meta:user-defined>
    <meta:user-defined meta:name="OVERHEIDop.GmbID/DC.identifier">gmb-2023-344705</meta:user-defined>
    <meta:user-defined meta:name="OVERHEIDop.versieInformatie"/>
  </office:meta>
</office:document-meta>
</file>