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 kappen van een meerstammige sierkers vlakbij J.J. Quastplantsoen 21 (perceel K17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J.J. Quastplantsoen 21 (perceel K1752) in Den Helder, kappen van een meerstammige sierkers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7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579</meta:user-defined>
    <meta:user-defined meta:name="DCTERMS.abstract">kappen van een meerstammige sierkers vlakbij J.J. Quastplantsoen 21 (perceel K17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 kappen van een meerstammige sierkers vlakbij J.J. Quastplantsoen 21 (perceel K1752) in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4704</meta:user-defined>
    <meta:user-defined meta:name="OVERHEIDop.GmbID/DC.identifier">gmb-2023-344704</meta:user-defined>
    <meta:user-defined meta:name="OVERHEIDop.versieInformatie"/>
  </office:meta>
</office:document-meta>
</file>