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ulturhus  te Diepenveen (1795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Muziekvereniging Sempre Crescendo ontvangen voor het evenement Jubileumconcert plaatsvindend op 18 november 2023 in het Kulturhus  te Diepenveen.</text:p>
            <text:p text:style-name="common-al">De aanvraag ligt van 4 augustus 2023 t/m 18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7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Kulturhus  te Diepenveen (179503-2023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02</meta:user-defined>
    <meta:user-defined meta:name="OVERHEIDop.GmbID/DC.identifier">gmb-2023-344702</meta:user-defined>
    <meta:user-defined meta:name="OVERHEIDop.versieInformatie"/>
  </office:meta>
</office:document-meta>
</file>