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Wilhelmina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3 bomen, aan de Wilhelminastraat te Brunssum.</text:p>
            <text:p text:style-name="common-al">Dossiernummer: 20232915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7-2023. De gemeente neemt daarover waarschijnlijk 22-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469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de activiteit kappen, Wilhelminastraat, Brunss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4699</meta:user-defined>
    <meta:user-defined meta:name="OVERHEIDop.GmbID/DC.identifier">gmb-2023-344699</meta:user-defined>
    <meta:user-defined meta:name="OVERHEIDop.versieInformatie"/>
  </office:meta>
</office:document-meta>
</file>