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in de voorgevel, ten Vaarwerkstraat 27, 7481K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 augustus 2023 een besluit genomen op de aanvraag met zaaknummer Z2023-00000826 voor een Omgevingsvergunning voor het wijzigen van het kozijn in de voorgevel op de locatie ten Vaarwerkstraat 27, 7481KR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46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en Vaarwerkstraat 27, 7481KR Haaksbergen</meta:user-defined>
    <dc:language>nl</dc:language>
    <meta:user-defined meta:name="OVERHEIDop.locatietype/OVERHEIDop.gebiedsmarkering">Punt</meta:user-defined>
    <meta:user-defined meta:name="DC.title">Toestemming voor het wijzigen van het kozijn in de voorgevel, ten Vaarwerkstraat 27, 7481KR Haaksbergen</meta:user-defined>
    <meta:user-defined meta:name="DCTERMS.W3CDTF/DCTERMS.available">2023-08-04</meta:user-defined>
    <meta:user-defined meta:name="DCTERMS.W3CDTF/OVERHEIDop.jaargang">2023</meta:user-defined>
    <meta:user-defined meta:name="OVERHEIDop.publicationIssue">344695</meta:user-defined>
    <meta:user-defined meta:name="OVERHEIDop.GmbID/DC.identifier">gmb-2023-344695</meta:user-defined>
    <meta:user-defined meta:name="OVERHEIDop.versieInformatie"/>
  </office:meta>
</office:document-meta>
</file>