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ten behoeve van een wijziging in de bedrijfsvoering ‘Herziening Pastoorsmast 3 - 5’,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3 juli 2023 het bestemmingsplan ‘Herziening Pastoorsmast 3 - 5’ gewijzigd heeft vastgesteld.</text:p>
            <text:p text:style-name="common-al">
            <text:span text:style-name="nadrukvet">Het bestemmingsplan</text:span>
          </text:p>
            <text:p text:style-name="common-al">Het bestemmingsplan maakt het mogelijk dat de bedrijfsbebouwing wordt vergroot waarbij het bestemmingsvlak ‘Bedrijf’ wordt verkleind en het bestemmingsvlak ‘Bos’ wordt vergroot ten behoeve van een bestaand bedrijf aan Pastoorsmast 3 – 5 te Nuenen. </text:p>
            <text:p text:style-name="common-al">Naar aanleiding van de ingediende zienswijze zijn er in de regels aanscherpingen doorgevoerd bij de bouwregels. Hiermee is geregeld dat pas met de nieuwbouw mag worden gestart nadat de natuur is ingericht. </text:p>
            <text:p text:style-name="common-al">Een reactieve aanwijzing van de provincie Noord-Brabant is niet ontvangen.</text:p>
            <text:p text:style-name="common-al">De provincie Noord-Brabant heeft ingestemd met ons verzoek om vervroegd tot publiceren over te gaan.</text:p>
            <text:p text:style-name="common-al">
            <text:span text:style-name="nadrukvet">Ter inzage</text:span>
          </text:p>
            <text:p text:style-name="common-al">Het gewijzigd vastgestelde bestemmingsplan ‘Herziening Pastoorsmast 3 - 5’ en alle bijbehorende stukken liggen met ingang van 10 augustus 2023 gedurende acht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HerzPastoor3en5-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digitaalloket.raadvanstate.nl/" xlink:type="simple"><text:span text:style-name="nadrukondlijn">https://digitaalloket.raadvanstate.nl/</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9 augustus juli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467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7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67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HerzPastoor3en5-D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 vastgesteld bestemmingsplan ten behoeve van een wijziging in de bedrijfsvoering ‘Herziening Pastoorsmast 3 - 5’, gemeente Nuenen c.a.</meta:user-defined>
    <meta:user-defined meta:name="DCTERMS.W3CDTF/DCTERMS.available">2023-08-09</meta:user-defined>
    <meta:user-defined meta:name="DCTERMS.W3CDTF/OVERHEIDop.jaargang">2023</meta:user-defined>
    <meta:user-defined meta:name="OVERHEIDop.publicationIssue">344679</meta:user-defined>
    <meta:user-defined meta:name="OVERHEIDop.GmbID/DC.identifier">gmb-2023-344679</meta:user-defined>
    <meta:user-defined meta:name="OVERHEIDop.versieInformatie"/>
  </office:meta>
</office:document-meta>
</file>