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ze Opel met kenteken (RO) BC11KIK aan Meerkoet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Opel  </text:p>
            <text:p text:style-name="common-al">Kleur: Grijs</text:p>
            <text:p text:style-name="common-al">Kenteken: (RO) BC11KIK </text:p>
            <text:p text:style-name="common-al">Locatie: Meerkoetstraat te Vlaardingen   </text:p>
            <text:p text:style-name="common-al">Op dinsdag 18 juli 2023, omstreeks 10:25 uur, hebben toezichthouders van de gemeente Vlaardingen het bovenstaande voertuig aangetroffen. Het voertuig betreft een grijze Opel met een Roemeens kenteken, kenteken betreft BC11KIK. Het voertuig viel op omdat deze voor een langere tijd op de openbare weg staat. Bij het controleren van het voertuig is gebleken dat de binnenkant van het voertuig is beschimmeld, het voertuig bevat roest en aangetaste remmen en heeft verweerde koplampen. Het voertuig wordt daarom aangemerkt als een defect voertuig in de zin van artikel 5.4 APV.</text:p>
            <text:p text:style-name="common-al">De toezichthouder heeft op woensdag 19 juli, donderdag 20 juli 2023 het voertuig gecontroleerd en een sticker op het voertuig aangebracht waarop staat vermeld dat het verboden is een voertuig waarmee als gevolg van andere dan eenvoudig te verhelpen gebreken niet kan of mag worden gereden, langer dan drie achtereenvolgende dagen op de weg te parkeren en dat het voertuig binnen drie dagen moet worden weggehaald.</text:p>
            <text:p text:style-name="common-al">Op vrijdag 21 juli 2023 heeft de toezichthouder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uiterlijk <text:span text:style-name="nadrukvet"><text:span text:style-name="nadrukondlijn">vrijdag 4 augustus 2023 voor 10:00 uur</text:span></text:span> moet verwijderen van de Meerkoet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67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7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7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Opel met kenteken (RO) BC11KIK aan Meerkoetstraat te Vlaardingen</meta:user-defined>
    <meta:user-defined meta:name="DCTERMS.W3CDTF/DCTERMS.available">2023-08-04</meta:user-defined>
    <meta:user-defined meta:name="DCTERMS.W3CDTF/OVERHEIDop.jaargang">2023</meta:user-defined>
    <meta:user-defined meta:name="OVERHEIDop.publicationIssue">344674</meta:user-defined>
    <meta:user-defined meta:name="OVERHEIDop.GmbID/DC.identifier">gmb-2023-344674</meta:user-defined>
    <meta:user-defined meta:name="OVERHEIDop.versieInformatie"/>
  </office:meta>
</office:document-meta>
</file>