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perweg 6, 3084NC, afwijken van het bestemmingsplan. Handelen in strijd met regels ruimtelijke ordening (aanvraagdatum 27-07-2023, dossiernummer OMV.23.07.003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66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perweg 6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61</meta:user-defined>
    <meta:user-defined meta:name="OVERHEIDop.GmbID/DC.identifier">gmb-2023-344661</meta:user-defined>
    <meta:user-defined meta:name="OVERHEIDop.versieInformatie"/>
  </office:meta>
</office:document-meta>
</file>