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plan in verband met het tijdelijke vestigen detailhandel aan Klifweg 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PERIODE de volgende aanvraag voor een omgevingsvergunning, waarbij de reguliere / uitgebreide voorbereidingsprocedure van toepassing is, hebben ontvangen:</text:p>
            <text:p text:style-name="common-al">Voor :het afwijken van het bestemmingplan i.v.m. het tijdelijke vestigen detailhandel</text:p>
            <text:p text:style-name="common-al">Locatie :Klifweg 16, 8321 EJ Urk</text:p>
            <text:p text:style-name="common-al">Datum ontvangst :26 juli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4465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 van het bestemmingplan in verband met het tijdelijke vestigen detailhandel aan Klifweg 16 te Ur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659</meta:user-defined>
    <meta:user-defined meta:name="OVERHEIDop.GmbID/DC.identifier">gmb-2023-344659</meta:user-defined>
    <meta:user-defined meta:name="OVERHEIDop.versieInformatie"/>
  </office:meta>
</office:document-meta>
</file>