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lokmakersstraat 13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Blokmakersstraat 13A, 3025NA, transformeren van een garage naar een zelfstandige woning (conform naastgelegen panden) (aanvraagdatum 31-07-2023, dossiernummer OMV.23.07.00389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65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65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Blokmakersstraat 13A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657</meta:user-defined>
    <meta:user-defined meta:name="OVERHEIDop.GmbID/DC.identifier">gmb-2023-344657</meta:user-defined>
    <meta:user-defined meta:name="OVERHEIDop.versieInformatie"/>
  </office:meta>
</office:document-meta>
</file>