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Enexis Hulsberg en Swei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Enexis</text:p>
            <text:p text:style-name="common-al">Locatie: Bergstraat Sweikhuizen, X, Y Coordinaten : 187783 , 329124</text:p>
            <text:p text:style-name="common-al">Datum melding: 26 juni 2023</text:p>
            <text:p text:style-name="common-al">Zaaknummer: Z2023-00000776</text:p>
            <text:p text:style-name="common-al">De volgende activiteiten zijn gemeld: </text:p>
            <text:p text:style-name="common-al">Vervangen van het district station.</text:p>
            <text:p text:style-name="common-al">Voor: Enexis Netbeheer B.V.</text:p>
            <text:p text:style-name="common-al">Locatie: Burg. Kerkhoffstraat, Hulsberg</text:p>
            <text:p text:style-name="common-al">Datum melding: 14 juni 2023</text:p>
            <text:p text:style-name="common-al">Zaaknummer: Z2023-00000479</text:p>
            <text:p text:style-name="common-al">De volgende activiteiten zijn gemeld: </text:p>
            <text:list text:style-name="id1-3-2-1-1-13">
              <text:list-item text:style-override="id1-3-2-1-1-13-1">
                <text:number>-</text:number>
                <text:p text:style-name="al"> Vervangen van Districtstation. X, Y Coördinaten : 186903 ; 322139. </text:p>
              </text:list-item>
            </text:list>
            <text:p text:style-name="common-al">De inrichtingen vallen onder de werking van het Activiteitenbesluit en de ministeriële regeling. Dit betekent dat de inrichtingen moeten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en en de daarbij behorende stukken liggen van de dag na publicatiedatum gedurende zes weken voor iedereen ter inzage. De meldingen kunne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65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5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5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Kennisgeving Activiteitenbesluit milieubeheer Enexis Hulsberg en Sweikhuizen</meta:user-defined>
    <meta:user-defined meta:name="DCTERMS.W3CDTF/DCTERMS.available">2023-08-04</meta:user-defined>
    <meta:user-defined meta:name="DCTERMS.W3CDTF/OVERHEIDop.jaargang">2023</meta:user-defined>
    <meta:user-defined meta:name="OVERHEIDop.publicationIssue">344656</meta:user-defined>
    <meta:user-defined meta:name="OVERHEIDop.GmbID/DC.identifier">gmb-2023-344656</meta:user-defined>
    <meta:user-defined meta:name="OVERHEIDop.versieInformatie"/>
  </office:meta>
</office:document-meta>
</file>