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stienhovensekade 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estienhovensekade 174, 3043KV, splitsing van ruimte en aanpassen dak met trappen en galerij (aanvraagdatum 30-07-2023, dossiernummer OMV.23.07.0037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465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5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5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stienhovensekade 174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651</meta:user-defined>
    <meta:user-defined meta:name="OVERHEIDop.GmbID/DC.identifier">gmb-2023-344651</meta:user-defined>
    <meta:user-defined meta:name="OVERHEIDop.versieInformatie"/>
  </office:meta>
</office:document-meta>
</file>