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Jagersdreef, 3972 XD Driebergen-Rijsenburg, Evenementenvergunning op 28 maart 2023 (RX2023-00000137, 17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Jagersdreef, 3972 XD Driebergen-Rijsenburg, Evenementenvergunning op 28 maart 2023 (RX2023-00000137, 17 jan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46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Jagersdreef, 3972 XD Driebergen-Rijsenburg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Jagersdreef, 3972 XD Driebergen-Rijsenburg, Evenementenvergunning op 28 maart 2023 (RX2023-00000137, 17 januari 2023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465</meta:user-defined>
    <meta:user-defined meta:name="OVERHEIDop.GmbID/DC.identifier">gmb-2023-34465</meta:user-defined>
    <meta:user-defined meta:name="OVERHEIDop.versieInformatie"/>
  </office:meta>
</office:document-meta>
</file>