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EEN OVERKAPPING, MARIJKEMUOI-WEI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berging met een overkapping op het perceel Marijkemuoi-Wei 21 te Oranjewoud  (31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64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ERGING MET EEN OVERKAPPING, MARIJKEMUOI-WEI 21 ORANJEWOU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49</meta:user-defined>
    <meta:user-defined meta:name="OVERHEIDop.GmbID/DC.identifier">gmb-2023-344649</meta:user-defined>
    <meta:user-defined meta:name="OVERHEIDop.versieInformatie"/>
  </office:meta>
</office:document-meta>
</file>