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Maarten Harpertszoon Trompstraat 26 1782P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aarten Harpertszoon Trompstraat 26 1782PW Den Helder, plaatsen van een dakkapel op het dak aan de voorkant van de woning</text:p>
            <text:p text:style-name="common-al">Datum ontvangst: 27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462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573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Maarten Harpertszoon Trompstraat 26 1782PW Den Held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4628</meta:user-defined>
    <meta:user-defined meta:name="OVERHEIDop.GmbID/DC.identifier">gmb-2023-344628</meta:user-defined>
    <meta:user-defined meta:name="OVERHEIDop.versieInformatie"/>
  </office:meta>
</office:document-meta>
</file>