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14 eengezinswoningen in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 Op 16-06-2023 is deze aanvraag gepubliceerd met zaaknummer Z2023-00005375 met een regulier procedure (beslistermijn van 8 weken). Dit betreft een rectificatie van de eerdere publicatie. De aanvraag is gewijzigd naar een uitgebreide procedure (beslistermijn van 26 weken).</text:p>
            <text:p text:style-name="common-al">
            <text:span text:style-name="nadrukvet">Kenmerk:</text:span> Z2023-00007925</text:p>
            <text:p text:style-name="common-al">
            <text:span text:style-name="nadrukvet">Ingekomen:</text:span> 17-05-2023</text:p>
            <text:p text:style-name="common-al">
            <text:span text:style-name="nadrukvet">Locatie:</text:span> Veenweg 67, 7416BB Deventer en Weseperstraat 15, 17, 7416 BG Deventer</text:p>
            <text:p text:style-name="common-al">[DVT00B15411] Deventer B 15411, [DVT00B15419] Deventer B 15419, [DVT00B15420] Deventer B 15420, [DVT00B15667] Deventer B 15667, [DVT00B15668] Deventer B 15668, </text:p>
            <text:p text:style-name="common-al">
            <text:span text:style-name="nadrukvet">Projectomschrijving:</text:span> het bouwen van 14 eengezins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462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2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2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925</meta:user-defined>
    <meta:user-defined meta:name="DCTERMS.abstract">het bouwen van 14 eengezins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bouwen van 14 eengezinswoningen in Deventer</meta:user-defined>
    <meta:user-defined meta:name="DCTERMS.W3CDTF/DCTERMS.available">2023-08-04</meta:user-defined>
    <meta:user-defined meta:name="DCTERMS.W3CDTF/OVERHEIDop.jaargang">2023</meta:user-defined>
    <meta:user-defined meta:name="OVERHEIDop.publicationIssue">344623</meta:user-defined>
    <meta:user-defined meta:name="OVERHEIDop.GmbID/DC.identifier">gmb-2023-344623</meta:user-defined>
    <meta:user-defined meta:name="OVERHEIDop.versieInformatie"/>
  </office:meta>
</office:document-meta>
</file>