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 Slochteren, Verlenging beslistermijn omgevingsvergunning (reguliere procedure) 19521241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23, 9621 AC Slochteren, voor het versterken van een woning (rijksmonument), ingediend op 11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462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3 Slochteren, Verlenging beslistermijn omgevingsvergunning (reguliere procedure) 1952124193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22</meta:user-defined>
    <meta:user-defined meta:name="OVERHEIDop.GmbID/DC.identifier">gmb-2023-344622</meta:user-defined>
    <meta:user-defined meta:name="OVERHEIDop.versieInformatie"/>
  </office:meta>
</office:document-meta>
</file>