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kunstwerk, Westfrisiaweg ten zuiden van het  WFO terrein in Zwaagdijk-Oost</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voor het plaatsen van een kunstwerk op het perceel Westfrisiaweg ten zuiden van het  WFO terrein in Zwaagdijk-Oost. De aanvraag is geregistreerd onder zaaknummer Z2023-0000129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61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1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1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stfrisiaweg ten zuiden van het  WFO terrein in Zwaagdijk-Oost</meta:user-defined>
    <dc:language>nl</dc:language>
    <meta:user-defined meta:name="OVERHEIDop.locatietype/OVERHEIDop.gebiedsmarkering">Vlak</meta:user-defined>
    <meta:user-defined meta:name="DC.title">Aanvraag vergunning voor plaatsen van een kunstwerk, Westfrisiaweg ten zuiden van het  WFO terrein in Zwaagdijk-Oost</meta:user-defined>
    <meta:user-defined meta:name="DCTERMS.W3CDTF/DCTERMS.available">2023-08-04</meta:user-defined>
    <meta:user-defined meta:name="DCTERMS.W3CDTF/OVERHEIDop.jaargang">2023</meta:user-defined>
    <meta:user-defined meta:name="OVERHEIDop.publicationIssue">344617</meta:user-defined>
    <meta:user-defined meta:name="OVERHEIDop.GmbID/DC.identifier">gmb-2023-344617</meta:user-defined>
    <meta:user-defined meta:name="OVERHEIDop.versieInformatie"/>
  </office:meta>
</office:document-meta>
</file>