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v Roijenstraat Oost 98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rg. v Roijenstraat Oost 98, 9602 CL, voor een aanbouw aan de woning, 1 augustus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4614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1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1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. v Roijenstraat Oost 98 Hoogezand aanvraag omgevingsvergunnin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614</meta:user-defined>
    <meta:user-defined meta:name="OVERHEIDop.GmbID/DC.identifier">gmb-2023-344614</meta:user-defined>
    <meta:user-defined meta:name="OVERHEIDop.versieInformatie"/>
  </office:meta>
</office:document-meta>
</file>